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1 <text:s text:c="27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Catego-ry</text:p>
          </table:table-cell>
          <table:table-cell office:value-type="string" table:style-name="ce10">
            <text:p>Account</text:p>
          </table:table-cell>
          <table:table-cell office:value-type="string" table:style-name="ce10">
            <text:p>Budget for Current Fiscal Year</text:p>
          </table:table-cell>
          <table:table-cell office:value-type="string" table:style-name="ce10">
            <text:p>Budget for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1">
            <text:p>Change Between Current and Last Fiscal Yea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769844184" table:style-name="ce4">
            <text:p>1,769,844,184<text:s/></text:p>
          </table:table-cell>
          <table:table-cell office:value-type="float" office:value="1714937403" table:style-name="ce4">
            <text:p>1,714,937,403<text:s/></text:p>
          </table:table-cell>
          <table:table-cell office:value-type="float" office:value="1714819860" table:style-name="ce4">
            <text:p>1,714,819,860<text:s/></text:p>
          </table:table-cell>
          <table:table-cell office:value-type="float" office:value="54906781" table:style-name="ce5">
            <text:p>54,906,781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1.General Administration)</text:p>
          </table:table-cell>
          <table:table-cell office:value-type="float" office:value="184160041" table:style-name="ce4">
            <text:p>184,160,041<text:s/></text:p>
          </table:table-cell>
          <table:table-cell office:value-type="float" office:value="179585286" table:style-name="ce4">
            <text:p>179,585,286<text:s/></text:p>
          </table:table-cell>
          <table:table-cell office:value-type="float" office:value="168669917" table:style-name="ce4">
            <text:p>168,669,917<text:s/></text:p>
          </table:table-cell>
          <table:table-cell office:value-type="float" office:value="4574755" table:style-name="ce5">
            <text:p>4,574,75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State Affairs</text:p>
          </table:table-cell>
          <table:table-cell office:value-type="float" office:value="1293036" table:style-name="ce4">
            <text:p>1,293,036<text:s/></text:p>
          </table:table-cell>
          <table:table-cell office:value-type="float" office:value="1238361" table:style-name="ce4">
            <text:p>1,238,361<text:s/></text:p>
          </table:table-cell>
          <table:table-cell office:value-type="float" office:value="1172629" table:style-name="ce4">
            <text:p>1,172,629<text:s/></text:p>
          </table:table-cell>
          <table:table-cell office:value-type="float" office:value="54675" table:style-name="ce5">
            <text:p>54,67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Administration</text:p>
          </table:table-cell>
          <table:table-cell office:value-type="float" office:value="7193099" table:style-name="ce4">
            <text:p>7,193,099<text:s/></text:p>
          </table:table-cell>
          <table:table-cell office:value-type="float" office:value="7015126" table:style-name="ce4">
            <text:p>7,015,126<text:s/></text:p>
          </table:table-cell>
          <table:table-cell office:value-type="float" office:value="6837254" table:style-name="ce4">
            <text:p>6,837,254<text:s/></text:p>
          </table:table-cell>
          <table:table-cell office:value-type="float" office:value="177973" table:style-name="ce5">
            <text:p>177,97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Legislation</text:p>
          </table:table-cell>
          <table:table-cell office:value-type="float" office:value="3525208" table:style-name="ce4">
            <text:p>3,525,208<text:s/></text:p>
          </table:table-cell>
          <table:table-cell office:value-type="float" office:value="3533469" table:style-name="ce4">
            <text:p>3,533,469<text:s/></text:p>
          </table:table-cell>
          <table:table-cell office:value-type="float" office:value="3328389" table:style-name="ce4">
            <text:p>3,328,389<text:s/></text:p>
          </table:table-cell>
          <table:table-cell office:value-type="float" office:value="-8261" table:style-name="ce5">
            <text:p>-8,26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Judical Affairs</text:p>
          </table:table-cell>
          <table:table-cell office:value-type="float" office:value="46037756" table:style-name="ce4">
            <text:p>46,037,756<text:s/></text:p>
          </table:table-cell>
          <table:table-cell office:value-type="float" office:value="44877484" table:style-name="ce4">
            <text:p>44,877,484<text:s/></text:p>
          </table:table-cell>
          <table:table-cell office:value-type="float" office:value="42514048" table:style-name="ce4">
            <text:p>42,514,048<text:s/></text:p>
          </table:table-cell>
          <table:table-cell office:value-type="float" office:value="1160272" table:style-name="ce5">
            <text:p>1,160,27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Examination</text:p>
          </table:table-cell>
          <table:table-cell office:value-type="float" office:value="1586487" table:style-name="ce4">
            <text:p>1,586,487<text:s/></text:p>
          </table:table-cell>
          <table:table-cell office:value-type="float" office:value="1565884" table:style-name="ce4">
            <text:p>1,565,884<text:s/></text:p>
          </table:table-cell>
          <table:table-cell office:value-type="float" office:value="1996821" table:style-name="ce4">
            <text:p>1,996,821<text:s/></text:p>
          </table:table-cell>
          <table:table-cell office:value-type="float" office:value="20603" table:style-name="ce5">
            <text:p>20,60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Control Affairs</text:p>
          </table:table-cell>
          <table:table-cell office:value-type="float" office:value="2091479" table:style-name="ce4">
            <text:p>2,091,479<text:s/></text:p>
          </table:table-cell>
          <table:table-cell office:value-type="float" office:value="2055086" table:style-name="ce4">
            <text:p>2,055,086<text:s/></text:p>
          </table:table-cell>
          <table:table-cell office:value-type="float" office:value="2000957" table:style-name="ce4">
            <text:p>2,000,957<text:s/></text:p>
          </table:table-cell>
          <table:table-cell office:value-type="float" office:value="36393" table:style-name="ce5">
            <text:p>36,39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3">
            <text:p>Civil Affairs</text:p>
          </table:table-cell>
          <table:table-cell office:value-type="float" office:value="57839752" table:style-name="ce4">
            <text:p>57,839,752<text:s/></text:p>
          </table:table-cell>
          <table:table-cell office:value-type="float" office:value="56928495" table:style-name="ce4">
            <text:p>56,928,495<text:s/></text:p>
          </table:table-cell>
          <table:table-cell office:value-type="float" office:value="53095798" table:style-name="ce4">
            <text:p>53,095,798<text:s/></text:p>
          </table:table-cell>
          <table:table-cell office:value-type="float" office:value="911257" table:style-name="ce5">
            <text:p>911,25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3">
            <text:p>Foreign Affairs</text:p>
          </table:table-cell>
          <table:table-cell office:value-type="float" office:value="29734832" table:style-name="ce4">
            <text:p>29,734,832<text:s/></text:p>
          </table:table-cell>
          <table:table-cell office:value-type="float" office:value="31026358" table:style-name="ce4">
            <text:p>31,026,358<text:s/></text:p>
          </table:table-cell>
          <table:table-cell office:value-type="float" office:value="27943857" table:style-name="ce4">
            <text:p>27,943,857<text:s/></text:p>
          </table:table-cell>
          <table:table-cell office:value-type="float" office:value="-1291526" table:style-name="ce5">
            <text:p>-1,291,52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3">
            <text:p>Finance</text:p>
          </table:table-cell>
          <table:table-cell office:value-type="float" office:value="33434473" table:style-name="ce4">
            <text:p>33,434,473<text:s/></text:p>
          </table:table-cell>
          <table:table-cell office:value-type="float" office:value="29992600" table:style-name="ce4">
            <text:p>29,992,600<text:s/></text:p>
          </table:table-cell>
          <table:table-cell office:value-type="float" office:value="28608742" table:style-name="ce4">
            <text:p>28,608,742<text:s/></text:p>
          </table:table-cell>
          <table:table-cell office:value-type="float" office:value="3441873" table:style-name="ce5">
            <text:p>3,441,87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3">
            <text:p>Frontier Affairs</text:p>
          </table:table-cell>
          <table:table-cell office:value-type="float" office:value="131909" table:style-name="ce4">
            <text:p>131,909<text:s/></text:p>
          </table:table-cell>
          <table:table-cell office:value-type="float" office:value="135090" table:style-name="ce4">
            <text:p>135,090<text:s/></text:p>
          </table:table-cell>
          <table:table-cell office:value-type="float" office:value="127657" table:style-name="ce4">
            <text:p>127,657<text:s/></text:p>
          </table:table-cell>
          <table:table-cell office:value-type="float" office:value="-3181" table:style-name="ce5">
            <text:p>-3,18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3">
            <text:p>Overseas Chinese Affairs</text:p>
          </table:table-cell>
          <table:table-cell office:value-type="float" office:value="1292010" table:style-name="ce4">
            <text:p>1,292,010<text:s/></text:p>
          </table:table-cell>
          <table:table-cell office:value-type="float" office:value="1217333" table:style-name="ce4">
            <text:p>1,217,333<text:s/></text:p>
          </table:table-cell>
          <table:table-cell office:value-type="float" office:value="1043767" table:style-name="ce4">
            <text:p>1,043,767<text:s/></text:p>
          </table:table-cell>
          <table:table-cell office:value-type="float" office:value="74677" table:style-name="ce5">
            <text:p>74,677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2.National Defense)</text:p>
          </table:table-cell>
          <table:table-cell office:value-type="float" office:value="284634734" table:style-name="ce4">
            <text:p>284,634,734<text:s/></text:p>
          </table:table-cell>
          <table:table-cell office:value-type="float" office:value="286341600" table:style-name="ce4">
            <text:p>286,341,600<text:s/></text:p>
          </table:table-cell>
          <table:table-cell office:value-type="float" office:value="291242366" table:style-name="ce4">
            <text:p>291,242,366<text:s/></text:p>
          </table:table-cell>
          <table:table-cell office:value-type="float" office:value="-1706866" table:style-name="ce5">
            <text:p>-1,706,86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3">
            <text:p>National Defense</text:p>
          </table:table-cell>
          <table:table-cell office:value-type="float" office:value="284634734" table:style-name="ce4">
            <text:p>284,634,734<text:s/></text:p>
          </table:table-cell>
          <table:table-cell office:value-type="float" office:value="286341600" table:style-name="ce4">
            <text:p>286,341,600<text:s/></text:p>
          </table:table-cell>
          <table:table-cell office:value-type="float" office:value="291242366" table:style-name="ce4">
            <text:p>291,242,366<text:s/></text:p>
          </table:table-cell>
          <table:table-cell office:value-type="float" office:value="-1706866" table:style-name="ce5">
            <text:p>-1,706,866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3.Education, Science and Culture)</text:p>
          </table:table-cell>
          <table:table-cell office:value-type="float" office:value="353850511" table:style-name="ce4">
            <text:p>353,850,511<text:s/></text:p>
          </table:table-cell>
          <table:table-cell office:value-type="float" office:value="348318574" table:style-name="ce4">
            <text:p>348,318,574<text:s/></text:p>
          </table:table-cell>
          <table:table-cell office:value-type="float" office:value="326484414" table:style-name="ce4">
            <text:p>326,484,414<text:s/></text:p>
          </table:table-cell>
          <table:table-cell office:value-type="float" office:value="5531937" table:style-name="ce5">
            <text:p>5,531,93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3">
            <text:p>Education</text:p>
          </table:table-cell>
          <table:table-cell office:value-type="float" office:value="224586274" table:style-name="ce4">
            <text:p>224,586,274<text:s/></text:p>
          </table:table-cell>
          <table:table-cell office:value-type="float" office:value="218326587" table:style-name="ce4">
            <text:p>218,326,587<text:s/></text:p>
          </table:table-cell>
          <table:table-cell office:value-type="float" office:value="203344991" table:style-name="ce4">
            <text:p>203,344,991<text:s/></text:p>
          </table:table-cell>
          <table:table-cell office:value-type="float" office:value="6259687" table:style-name="ce5">
            <text:p>6,259,68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3">
            <text:p>Science</text:p>
          </table:table-cell>
          <table:table-cell office:value-type="float" office:value="101691819" table:style-name="ce4">
            <text:p>101,691,819<text:s/></text:p>
          </table:table-cell>
          <table:table-cell office:value-type="float" office:value="104057358" table:style-name="ce4">
            <text:p>104,057,358<text:s/></text:p>
          </table:table-cell>
          <table:table-cell office:value-type="float" office:value="98416141" table:style-name="ce4">
            <text:p>98,416,141<text:s/></text:p>
          </table:table-cell>
          <table:table-cell office:value-type="float" office:value="-2365539" table:style-name="ce5">
            <text:p>-2,365,53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Culture</text:p>
          </table:table-cell>
          <table:table-cell office:value-type="float" office:value="27572418" table:style-name="ce4">
            <text:p>27,572,418<text:s/></text:p>
          </table:table-cell>
          <table:table-cell office:value-type="float" office:value="25934629" table:style-name="ce4">
            <text:p>25,934,629<text:s/></text:p>
          </table:table-cell>
          <table:table-cell office:value-type="float" office:value="24723281" table:style-name="ce4">
            <text:p>24,723,281<text:s/></text:p>
          </table:table-cell>
          <table:table-cell office:value-type="float" office:value="1637789" table:style-name="ce5">
            <text:p>1,637,78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4.Expenditures for Economic Development)</text:p>
          </table:table-cell>
          <table:table-cell office:value-type="float" office:value="219287122" table:style-name="ce4">
            <text:p>219,287,122<text:s/></text:p>
          </table:table-cell>
          <table:table-cell office:value-type="float" office:value="200510272" table:style-name="ce4">
            <text:p>200,510,272<text:s/></text:p>
          </table:table-cell>
          <table:table-cell office:value-type="float" office:value="244407645" table:style-name="ce4">
            <text:p>244,407,645<text:s/></text:p>
          </table:table-cell>
          <table:table-cell office:value-type="float" office:value="18776850" table:style-name="ce5">
            <text:p>18,776,85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3">
            <text:p>Agriculture</text:p>
          </table:table-cell>
          <table:table-cell office:value-type="float" office:value="59013643" table:style-name="ce4">
            <text:p>59,013,643<text:s/></text:p>
          </table:table-cell>
          <table:table-cell office:value-type="float" office:value="66043791" table:style-name="ce4">
            <text:p>66,043,791<text:s/></text:p>
          </table:table-cell>
          <table:table-cell office:value-type="float" office:value="75807528" table:style-name="ce4">
            <text:p>75,807,528<text:s/></text:p>
          </table:table-cell>
          <table:table-cell office:value-type="float" office:value="-7030148" table:style-name="ce5">
            <text:p>-7,030,14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Industry</text:p>
          </table:table-cell>
          <table:table-cell office:value-type="float" office:value="14144574" table:style-name="ce4">
            <text:p>14,144,574<text:s/></text:p>
          </table:table-cell>
          <table:table-cell office:value-type="float" office:value="17414862" table:style-name="ce4">
            <text:p>17,414,862<text:s/></text:p>
          </table:table-cell>
          <table:table-cell office:value-type="float" office:value="21295262" table:style-name="ce4">
            <text:p>21,295,262<text:s/></text:p>
          </table:table-cell>
          <table:table-cell office:value-type="float" office:value="-3270288" table:style-name="ce5">
            <text:p>-3,270,28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Communication</text:p>
          </table:table-cell>
          <table:table-cell office:value-type="float" office:value="89458378" table:style-name="ce4">
            <text:p>89,458,378<text:s/></text:p>
          </table:table-cell>
          <table:table-cell office:value-type="float" office:value="67613388" table:style-name="ce4">
            <text:p>67,613,388<text:s/></text:p>
          </table:table-cell>
          <table:table-cell office:value-type="float" office:value="102296641" table:style-name="ce4">
            <text:p>102,296,641<text:s/></text:p>
          </table:table-cell>
          <table:table-cell office:value-type="float" office:value="21844990" table:style-name="ce5">
            <text:p>21,844,99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3">
            <text:p>Other Economic Service</text:p>
          </table:table-cell>
          <table:table-cell office:value-type="float" office:value="56670527" table:style-name="ce4">
            <text:p>56,670,527<text:s/></text:p>
          </table:table-cell>
          <table:table-cell office:value-type="float" office:value="49438231" table:style-name="ce4">
            <text:p>49,438,231<text:s/></text:p>
          </table:table-cell>
          <table:table-cell office:value-type="float" office:value="45008215" table:style-name="ce4">
            <text:p>45,008,215<text:s/></text:p>
          </table:table-cell>
          <table:table-cell office:value-type="float" office:value="7232296" table:style-name="ce5">
            <text:p>7,232,296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5.Social Welfare)</text:p>
          </table:table-cell>
          <table:table-cell office:value-type="float" office:value="346292491" table:style-name="ce4">
            <text:p>346,292,491<text:s/></text:p>
          </table:table-cell>
          <table:table-cell office:value-type="float" office:value="324734581" table:style-name="ce4">
            <text:p>324,734,581<text:s/></text:p>
          </table:table-cell>
          <table:table-cell office:value-type="float" office:value="320161128" table:style-name="ce4">
            <text:p>320,161,128<text:s/></text:p>
          </table:table-cell>
          <table:table-cell office:value-type="float" office:value="21557910" table:style-name="ce5">
            <text:p>21,557,91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3">
            <text:p>Social Insurance</text:p>
          </table:table-cell>
          <table:table-cell office:value-type="float" office:value="207633678" table:style-name="ce4">
            <text:p>207,633,678<text:s/></text:p>
          </table:table-cell>
          <table:table-cell office:value-type="float" office:value="191209489" table:style-name="ce4">
            <text:p>191,209,489<text:s/></text:p>
          </table:table-cell>
          <table:table-cell office:value-type="float" office:value="174167645" table:style-name="ce4">
            <text:p>174,167,645<text:s/></text:p>
          </table:table-cell>
          <table:table-cell office:value-type="float" office:value="16424189" table:style-name="ce5">
            <text:p>16,424,18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3">
            <text:p>Social Relief</text:p>
          </table:table-cell>
          <table:table-cell office:value-type="float" office:value="11265747" table:style-name="ce4">
            <text:p>11,265,747<text:s/></text:p>
          </table:table-cell>
          <table:table-cell office:value-type="float" office:value="10988105" table:style-name="ce4">
            <text:p>10,988,105<text:s/></text:p>
          </table:table-cell>
          <table:table-cell office:value-type="float" office:value="9884997" table:style-name="ce4">
            <text:p>9,884,997<text:s/></text:p>
          </table:table-cell>
          <table:table-cell office:value-type="float" office:value="277642" table:style-name="ce5">
            <text:p>277,642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3">
            <text:p>Welfare Service</text:p>
          </table:table-cell>
          <table:table-cell office:value-type="float" office:value="103810118" table:style-name="ce4">
            <text:p>103,810,118<text:s/></text:p>
          </table:table-cell>
          <table:table-cell office:value-type="float" office:value="98881855" table:style-name="ce4">
            <text:p>98,881,855<text:s/></text:p>
          </table:table-cell>
          <table:table-cell office:value-type="float" office:value="112922906" table:style-name="ce4">
            <text:p>112,922,906<text:s/></text:p>
          </table:table-cell>
          <table:table-cell office:value-type="float" office:value="4928263" table:style-name="ce5">
            <text:p>4,928,26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Employment Service</text:p>
          </table:table-cell>
          <table:table-cell office:value-type="float" office:value="2899208" table:style-name="ce4">
            <text:p>2,899,208<text:s/></text:p>
          </table:table-cell>
          <table:table-cell office:value-type="float" office:value="1940929" table:style-name="ce4">
            <text:p>1,940,929<text:s/></text:p>
          </table:table-cell>
          <table:table-cell office:value-type="float" office:value="1682912" table:style-name="ce4">
            <text:p>1,682,912<text:s/></text:p>
          </table:table-cell>
          <table:table-cell office:value-type="float" office:value="958279" table:style-name="ce5">
            <text:p>958,27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3">
            <text:p>Public Health</text:p>
          </table:table-cell>
          <table:table-cell office:value-type="float" office:value="20683740" table:style-name="ce4">
            <text:p>20,683,740<text:s/></text:p>
          </table:table-cell>
          <table:table-cell office:value-type="float" office:value="21714203" table:style-name="ce4">
            <text:p>21,714,203<text:s/></text:p>
          </table:table-cell>
          <table:table-cell office:value-type="float" office:value="21502669" table:style-name="ce4">
            <text:p>21,502,669<text:s/></text:p>
          </table:table-cell>
          <table:table-cell office:value-type="float" office:value="-1030463" table:style-name="ce5">
            <text:p>-1,030,4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6.Community Development and Environmental Protection)</text:p>
          </table:table-cell>
          <table:table-cell office:value-type="float" office:value="7165722" table:style-name="ce4">
            <text:p>7,165,722<text:s/></text:p>
          </table:table-cell>
          <table:table-cell office:value-type="float" office:value="9641788" table:style-name="ce4">
            <text:p>9,641,788<text:s/></text:p>
          </table:table-cell>
          <table:table-cell office:value-type="float" office:value="21367156" table:style-name="ce4">
            <text:p>21,367,156<text:s/></text:p>
          </table:table-cell>
          <table:table-cell office:value-type="float" office:value="-2476066" table:style-name="ce5">
            <text:p>-2,476,06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3">
            <text:p>Environmental Protection</text:p>
          </table:table-cell>
          <table:table-cell office:value-type="float" office:value="7165722" table:style-name="ce4">
            <text:p>7,165,722<text:s/></text:p>
          </table:table-cell>
          <table:table-cell office:value-type="float" office:value="8941788" table:style-name="ce4">
            <text:p>8,941,788<text:s/></text:p>
          </table:table-cell>
          <table:table-cell office:value-type="float" office:value="20867156" table:style-name="ce4">
            <text:p>20,867,156<text:s/></text:p>
          </table:table-cell>
          <table:table-cell office:value-type="float" office:value="-1776066" table:style-name="ce5">
            <text:p>-1,776,06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3">
            <text:p>Community Development</text:p>
          </table:table-cell>
          <table:table-cell office:value-type="string" table:style-name="ce4">
            <text:p>-</text:p>
          </table:table-cell>
          <table:table-cell office:value-type="float" office:value="700000" table:style-name="ce4">
            <text:p>700,000<text:s/></text:p>
          </table:table-cell>
          <table:table-cell office:value-type="float" office:value="500000" table:style-name="ce4">
            <text:p>500,000<text:s/></text:p>
          </table:table-cell>
          <table:table-cell office:value-type="float" office:value="-700000" table:style-name="ce5">
            <text:p>-700,000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7.Retirement and Compassionate Aid)</text:p>
          </table:table-cell>
          <table:table-cell office:value-type="float" office:value="133952656" table:style-name="ce4">
            <text:p>133,952,656<text:s/></text:p>
          </table:table-cell>
          <table:table-cell office:value-type="float" office:value="136823051" table:style-name="ce4">
            <text:p>136,823,051<text:s/></text:p>
          </table:table-cell>
          <table:table-cell office:value-type="float" office:value="133444716" table:style-name="ce4">
            <text:p>133,444,716<text:s/></text:p>
          </table:table-cell>
          <table:table-cell office:value-type="float" office:value="-2870395" table:style-name="ce5">
            <text:p>-2,870,395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Retirement and Compassionate Aid Payment</text:p>
          </table:table-cell>
          <table:table-cell office:value-type="float" office:value="133723576" table:style-name="ce4">
            <text:p>133,723,576<text:s/></text:p>
          </table:table-cell>
          <table:table-cell office:value-type="float" office:value="136592225" table:style-name="ce4">
            <text:p>136,592,225<text:s/></text:p>
          </table:table-cell>
          <table:table-cell office:value-type="float" office:value="133234984" table:style-name="ce4">
            <text:p>133,234,984<text:s/></text:p>
          </table:table-cell>
          <table:table-cell office:value-type="float" office:value="-2868649" table:style-name="ce5">
            <text:p>-2,868,649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13">
            <text:p>Retirement and Compassionate Aid<text:s/></text:p>
            <text:p>Affairs</text:p>
          </table:table-cell>
          <table:table-cell office:value-type="float" office:value="229080" table:style-name="ce4">
            <text:p>229,080<text:s/></text:p>
          </table:table-cell>
          <table:table-cell office:value-type="float" office:value="230826" table:style-name="ce4">
            <text:p>230,826<text:s/></text:p>
          </table:table-cell>
          <table:table-cell office:value-type="float" office:value="209732" table:style-name="ce4">
            <text:p>209,732<text:s/></text:p>
          </table:table-cell>
          <table:table-cell office:value-type="float" office:value="-1746" table:style-name="ce5">
            <text:p>-1,746<text:s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3">
            <text:p>(8.Obligations)</text:p>
          </table:table-cell>
          <table:table-cell office:value-type="float" office:value="130104965" table:style-name="ce4">
            <text:p>130,104,965<text:s/></text:p>
          </table:table-cell>
          <table:table-cell office:value-type="float" office:value="126051624" table:style-name="ce4">
            <text:p>126,051,624<text:s/></text:p>
          </table:table-cell>
          <table:table-cell office:value-type="float" office:value="116752240" table:style-name="ce4">
            <text:p>116,752,240<text:s/></text:p>
          </table:table-cell>
          <table:table-cell office:value-type="float" office:value="4053341" table:style-name="ce5">
            <text:p>4,053,34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3">
            <text:p>Interest Payment</text:p>
          </table:table-cell>
          <table:table-cell office:value-type="float" office:value="129571257" table:style-name="ce4">
            <text:p>129,571,257<text:s/></text:p>
          </table:table-cell>
          <table:table-cell office:value-type="float" office:value="125526738" table:style-name="ce4">
            <text:p>125,526,738<text:s/></text:p>
          </table:table-cell>
          <table:table-cell office:value-type="float" office:value="116244028" table:style-name="ce4">
            <text:p>116,244,028<text:s/></text:p>
          </table:table-cell>
          <table:table-cell office:value-type="float" office:value="4044519" table:style-name="ce5">
            <text:p>4,044,51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3">
            <text:p>Debt Servicing Management Fees</text:p>
          </table:table-cell>
          <table:table-cell office:value-type="float" office:value="533708" table:style-name="ce4">
            <text:p>533,708<text:s/></text:p>
          </table:table-cell>
          <table:table-cell office:value-type="float" office:value="524886" table:style-name="ce4">
            <text:p>524,886<text:s/></text:p>
          </table:table-cell>
          <table:table-cell office:value-type="float" office:value="508211" table:style-name="ce4">
            <text:p>508,211<text:s/></text:p>
          </table:table-cell>
          <table:table-cell office:value-type="float" office:value="8822" table:style-name="ce5">
            <text:p>8,8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3">
            <text:p>(9.General Subsidies and Other Expenditure)</text:p>
          </table:table-cell>
          <table:table-cell office:value-type="float" office:value="110395942" table:style-name="ce4">
            <text:p>110,395,942<text:s/></text:p>
          </table:table-cell>
          <table:table-cell office:value-type="float" office:value="102930627" table:style-name="ce4">
            <text:p>102,930,627<text:s/></text:p>
          </table:table-cell>
          <table:table-cell office:value-type="float" office:value="92290277" table:style-name="ce4">
            <text:p>92,290,277<text:s/></text:p>
          </table:table-cell>
          <table:table-cell office:value-type="float" office:value="7465315" table:style-name="ce5">
            <text:p>7,465,31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3">
            <text:p>Subsidies for Special Projects</text:p>
          </table:table-cell>
          <table:table-cell office:value-type="float" office:value="80904162" table:style-name="ce4">
            <text:p>80,904,162<text:s/></text:p>
          </table:table-cell>
          <table:table-cell office:value-type="float" office:value="88906812" table:style-name="ce4">
            <text:p>88,906,812<text:s/></text:p>
          </table:table-cell>
          <table:table-cell office:value-type="float" office:value="79117279" table:style-name="ce4">
            <text:p>79,117,279<text:s/></text:p>
          </table:table-cell>
          <table:table-cell office:value-type="float" office:value="-8002650" table:style-name="ce5">
            <text:p>-8,002,65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7">
            <text:p>Subsidies for<text:s/><text:span text:style-name="T4">Balancing Budget</text:span></text:p>
          </table:table-cell>
          <table:table-cell office:value-type="float" office:value="15656500" table:style-name="ce4">
            <text:p>15,656,500<text:s/></text:p>
          </table:table-cell>
          <table:table-cell office:value-type="string" table:style-name="ce4">
            <text:p>-</text:p>
          </table:table-cell>
          <table:table-cell office:value-type="float" office:value="10000000" table:style-name="ce4">
            <text:p>10,000,000<text:s/></text:p>
          </table:table-cell>
          <table:table-cell office:value-type="float" office:value="15656500" table:style-name="ce5">
            <text:p>15,656,50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3">
            <text:p>Others Expenditure</text:p>
          </table:table-cell>
          <table:table-cell office:value-type="float" office:value="5835280" table:style-name="ce4">
            <text:p>5,835,280<text:s/></text:p>
          </table:table-cell>
          <table:table-cell office:value-type="float" office:value="6033815" table:style-name="ce4">
            <text:p>6,033,815<text:s/></text:p>
          </table:table-cell>
          <table:table-cell office:value-type="float" office:value="3172998" table:style-name="ce4">
            <text:p>3,172,998<text:s/></text:p>
          </table:table-cell>
          <table:table-cell office:value-type="float" office:value="-198535" table:style-name="ce5">
            <text:p>-198,53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Secondary Reserve Fund</text:p>
          </table:table-cell>
          <table:table-cell office:value-type="float" office:value="8000000" table:style-name="ce4">
            <text:p>8,000,000<text:s/></text:p>
          </table:table-cell>
          <table:table-cell office:value-type="float" office:value="7990000" table:style-name="ce4">
            <text:p>7,990,000<text:s/></text:p>
          </table:table-cell>
          <table:table-cell office:value-type="string" table:style-name="ce4">
            <text:p>-</text:p>
          </table:table-cell>
          <table:table-cell office:value-type="float" office:value="10000" table:style-name="ce5">
            <text:p>10,000<text:s/></text:p>
          </table:table-cell>
          <table:table-cell table:number-columns-repeated="16378" table:style-name="ce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100C.$A$4:100C.$IV$4" table:base-cell-address="100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6:22Z</dc:date>
    <meta:print-date>2011-03-14T08:51:22Z</meta:print-date>
  </office:meta>
</office:document-meta>
</file>